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akanalyse</text:p>
      <text:p text:style-name="Standard"/>
      <text:p text:style-name="Standard">Ga naar bol.com</text:p>
      <text:p text:style-name="Standard">zoek de gewenste dvd</text:p>
      <text:p text:style-name="Standard">zet dvd in winkelwagen</text:p>
      <text:p text:style-name="Standard">ga naar bestellen</text:p>
      <text:p text:style-name="Standard">registreer en login of login</text:p>
      <text:p text:style-name="Standard">kloppen de gegevens</text:p>
      <text:p text:style-name="Standard">zo ja, zo ja ga verder naar betalen</text:p>
      <text:p text:style-name="Standard">zo nee, wijzig gegevens</text:p>
      <text:p text:style-name="Standard">kies methode van betalen</text:p>
      <text:p text:style-name="Standard">bestelling verstur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nes el mahdioui</meta:initial-creator>
    <meta:creation-date>2011-11-19T16:02:39.76</meta:creation-date>
    <meta:document-statistic meta:table-count="0" meta:image-count="0" meta:object-count="0" meta:page-count="1" meta:paragraph-count="11" meta:word-count="41" meta:character-count="234"/>
    <dc:date>2011-11-19T17:12:37.56</dc:date>
    <dc:creator>younes el mahdioui</dc:creator>
    <meta:editing-duration>PT54M57S</meta:editing-duration>
    <meta:editing-cycles>1</meta:editing-cycles>
    <meta:generator>OpenOffice.org/3.3$Win32 OpenOffice.org_project/330m20$Build-9567</meta:generator>
  </office:meta>
</office:document-meta>
</file>